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40A000000F1370E6221D1AA7911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Gentium Basic" svg:font-family="'Gentium Basic'" style:font-family-generic="roman" style:font-pitch="variable"/>
    <style:font-face style:name="Gentium Basic1" svg:font-family="'Gentium Basic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OpenSymbol" svg:font-family="OpenSymbol" style:font-charset="x-symbol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2" style:font-size-asian="6pt" style:font-style-asian="normal" style:font-weight-asian="normal" style:font-name-complex="Arial2" style:font-size-complex="6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officeooo:paragraph-rsid="00174e53" style:font-name-asian="Arial2" style:font-size-asian="6pt" style:font-style-asian="normal" style:font-weight-asian="normal" style:font-name-complex="Arial2" style:font-size-complex="6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officeooo:paragraph-rsid="001b37dd" style:font-name-asian="Verdana1" style:font-size-asian="11pt" style:font-style-asian="normal" style:font-weight-asian="bold" style:font-name-complex="Verdana1" style:font-size-complex="11pt"/>
    </style:style>
    <style:style style:name="P6" style:family="paragraph" style:parent-style-name="Standard">
      <style:paragraph-properties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Gentium Basic" fo:font-size="10pt" fo:font-style="italic" officeooo:paragraph-rsid="00174e53" style:font-name-asian="Gentium Basic1" style:font-size-asian="10pt" style:font-style-asian="italic" style:font-name-complex="Gentium Basic1" style:font-size-complex="10pt"/>
    </style:style>
    <style:style style:name="P7" style:family="paragraph" style:parent-style-name="Standard">
      <style:paragraph-properties fo:margin-top="0.423cm" fo:margin-bottom="0cm" style:contextual-spacing="false" fo:line-height="6%"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174e53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9" style:family="paragraph" style:parent-style-name="Standard">
      <style:paragraph-properties fo:margin-left="0cm" fo:margin-right="0cm" fo:margin-top="0cm" fo:margin-bottom="0.3cm" style:contextual-spacing="false" fo:line-height="115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small-caps" fo:color="#000000" loext:opacity="100%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10" style:family="paragraph" style:parent-style-name="Standard">
      <style:paragraph-properties fo:margin-left="0cm" fo:margin-right="0cm" fo:margin-top="0cm" fo:margin-bottom="0.499cm" style:contextual-spacing="false" fo:line-height="115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small-caps" fo:color="#000000" loext:opacity="100%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Verdana" fo:font-size="11pt" style:font-name-asian="Verdana1" style:font-size-asian="11pt" style:font-name-complex="Verdana1" style:font-size-complex="11pt"/>
    </style:style>
    <style:style style:name="P12" style:family="paragraph" style:parent-style-name="Standard" style:master-pag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style:page-number="1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P13" style:family="paragraph" style:parent-style-name="Standard" style:list-style-name="WWNum10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officeooo:paragraph-rsid="001c2001"/>
    </style:style>
    <style:style style:name="P15" style:family="paragraph" style:parent-style-name="Standard" style:list-style-name="WWNum10">
      <style:paragraph-properties fo:line-height="150%" fo:text-align="justify" style:justify-single-word="false"/>
    </style:style>
    <style:style style:name="P16" style:family="paragraph" style:parent-style-name="Standard" style:list-style-name="WWNum4">
      <style:paragraph-properties fo:margin-left="1.27cm" fo:margin-right="0cm" fo:line-height="150%" fo:text-align="justify" style:justify-single-word="false" fo:text-indent="-0.635cm" style:auto-text-indent="false"/>
    </style:style>
    <style:style style:name="P17" style:family="paragraph" style:parent-style-name="Standard" style:list-style-name="WWNum4">
      <style:paragraph-properties fo:margin-left="1.27cm" fo:margin-right="0cm" fo:line-height="150%" fo:text-align="justify" style:justify-single-word="false" fo:text-indent="-0.635cm" style:auto-text-indent="false"/>
      <style:text-properties style:font-name="Verdana" fo:font-size="11pt" style:font-name-asian="Verdana1" style:font-size-asian="11pt" style:font-name-complex="Verdana1" style:font-size-complex="11pt"/>
    </style:style>
    <style:style style:name="P18" style:family="paragraph" style:parent-style-name="Standard" style:list-style-name="WWNum7">
      <style:paragraph-properties fo:margin-left="1.27cm" fo:margin-right="0cm" fo:line-height="150%" fo:text-align="justify" style:justify-single-word="false" fo:text-indent="-0.635cm" style:auto-text-indent="false"/>
      <style:text-properties style:font-name="Verdana" fo:font-size="11pt" style:font-name-asian="Verdana1" style:font-size-asian="11pt" style:font-name-complex="Verdana1" style:font-size-complex="11pt"/>
    </style:style>
    <style:style style:name="P19" style:family="paragraph" style:parent-style-name="Standard" style:list-style-name="WWNum8">
      <style:paragraph-properties fo:margin-left="1.27cm" fo:margin-right="0cm" fo:line-height="150%" fo:text-align="justify" style:justify-single-word="false" fo:text-indent="-0.635cm" style:auto-text-indent="false"/>
      <style:text-properties style:font-name="Verdana" fo:font-size="11pt" style:font-name-asian="Verdana1" style:font-size-asian="11pt" style:font-name-complex="Verdana1" style:font-size-complex="11pt"/>
    </style:style>
    <style:style style:name="P20" style:family="paragraph" style:parent-style-name="Standard" style:list-style-name="WWNum3">
      <style:paragraph-properties fo:margin-left="1.27cm" fo:margin-right="0cm" fo:line-height="150%" fo:text-align="justify" style:justify-single-word="false" fo:text-indent="-0.635cm" style:auto-text-indent="false"/>
      <style:text-properties style:font-name="Verdana" fo:font-size="11pt" style:font-name-asian="Verdana1" style:font-size-asian="11pt" style:font-name-complex="Verdana1" style:font-size-complex="11pt"/>
    </style:style>
    <style:style style:name="P21" style:family="paragraph" style:parent-style-name="Standard" style:list-style-name="WWNum2">
      <style:paragraph-properties fo:margin-left="1.27cm" fo:margin-right="0cm" fo:line-height="150%" fo:text-align="justify" style:justify-single-word="false" fo:text-indent="-0.635cm" style:auto-text-indent="false"/>
      <style:text-properties style:font-name="Verdana" fo:font-size="11pt" style:font-name-asian="Verdana1" style:font-size-asian="11pt" style:font-name-complex="Verdana1" style:font-size-complex="11pt"/>
    </style:style>
    <style:style style:name="P22" style:family="paragraph" style:parent-style-name="Standard" style:list-style-name="WWNum5">
      <style:paragraph-properties fo:margin-left="1.27cm" fo:margin-right="0cm" fo:line-height="150%" fo:text-align="justify" style:justify-single-word="false" fo:text-indent="-0.635cm" style:auto-text-indent="false"/>
      <style:text-properties style:font-name="Verdana" fo:font-size="11pt" style:font-name-asian="Verdana1" style:font-size-asian="11pt" style:font-name-complex="Verdana1" style:font-size-complex="11pt"/>
    </style:style>
    <style:style style:name="P23" style:family="paragraph" style:parent-style-name="Standard" style:list-style-name="WWNum1">
      <style:paragraph-properties fo:margin-left="1.27cm" fo:margin-right="0cm" fo:line-height="150%" fo:text-align="justify" style:justify-single-word="false" fo:text-indent="-0.635cm" style:auto-text-indent="false"/>
      <style:text-properties style:font-name="Verdana" fo:font-size="11pt" style:font-name-asian="Verdana1" style:font-size-asian="11pt" style:font-name-complex="Verdana1" style:font-size-complex="11pt"/>
    </style:style>
    <style:style style:name="P24" style:family="paragraph" style:parent-style-name="Standard" style:list-style-name="WWNum6">
      <style:paragraph-properties fo:margin-left="1.27cm" fo:margin-right="0cm" fo:line-height="150%" fo:text-align="justify" style:justify-single-word="false" fo:text-indent="-0.635cm" style:auto-text-indent="false"/>
      <style:text-properties style:font-name="Verdana" fo:font-size="11pt" style:font-name-asian="Verdana1" style:font-size-asian="11pt" style:font-name-complex="Verdana1" style:font-size-complex="11pt"/>
    </style:style>
    <style:style style:name="P25" style:family="paragraph" style:parent-style-name="Standard" style:list-style-name="WWNum9">
      <style:paragraph-properties fo:margin-left="1.27cm" fo:margin-right="0cm" fo:line-height="150%" fo:text-align="justify" style:justify-single-word="false" fo:text-indent="-0.635cm" style:auto-text-indent="false"/>
      <style:text-properties style:font-name="Verdana" fo:font-size="11pt" style:font-name-asian="Verdana1" style:font-size-asian="11pt" style:font-name-complex="Verdana1" style:font-size-complex="11pt"/>
    </style:style>
    <style:style style:name="P26" style:family="paragraph" style:parent-style-name="Standard" style:list-style-name="WWNum10">
      <style:paragraph-properties fo:margin-left="0cm" fo:margin-right="0cm" fo:text-indent="0cm" style:auto-text-indent="false"/>
      <style:text-properties style:font-name="Verdana" fo:font-size="11pt" fo:font-weight="normal" style:font-name-asian="Verdana1" style:font-size-asian="11pt" style:font-weight-asian="normal" style:font-name-complex="Verdana1" style:font-size-complex="11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2" style:font-size-asian="9pt" style:font-style-asian="normal" style:font-weight-asian="normal" style:font-name-complex="Arial2" style:font-size-complex="9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Arial2" style:font-size-asian="9pt" style:font-style-asian="normal" style:font-weight-asian="normal" style:font-name-complex="Arial2" style:font-size-complex="9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9pt" fo:font-style="normal" style:text-underline-style="none" fo:font-weight="normal" style:font-name-asian="Arial2" style:font-size-asian="9pt" style:font-style-asian="normal" style:font-weight-asian="normal" style:font-name-complex="Arial2" style:font-size-complex="9pt"/>
    </style:style>
    <style:style style:name="T6" style:family="text"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T7" style:family="text">
      <style:text-properties style:font-name="Verdana" fo:font-size="11pt" style:font-name-asian="Verdana1" style:font-size-asian="11pt" style:font-name-complex="Verdana1" style:font-size-complex="11pt"/>
    </style:style>
    <style:style style:name="T8" style:family="text">
      <style:text-properties fo:color="#ff0000" loext:opacity="100%" style:font-name="Verdana" fo:font-size="11pt" style:font-name-asian="Verdana1" style:font-size-asian="11pt" style:font-name-complex="Verdana1" style:font-size-complex="11pt"/>
    </style:style>
    <style:style style:name="T9" style:family="text">
      <style:text-properties officeooo:rsid="0019e54f"/>
    </style:style>
    <style:style style:name="T10" style:family="text">
      <style:text-properties officeooo:rsid="001b2d24"/>
    </style:style>
    <style:style style:name="T11" style:family="text">
      <style:text-properties officeooo:rsid="0015b3b0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Diputadas y Diputados de Santa Fe:</text:p>
      <text:p text:style-name="P8"><text:span text:style-name="T3">La Comisión de Salud Pública y Asistencia Social ha considerado el proyecto de ley </text:span><text:span text:style-name="T6">46421 CD - FP - PS </text:span><text:span text:style-name="T7">de los señores diputados Pinotti, Hynes, Mahmud, Corgniali, Ulieldín, Cattalini, Balagué, García y Farías, por el cual se crea la red de Municipios y Comunas para la prevención y abordaje integral de los consumos problemáticos de sustancias y adicciones; y, por tratarse de materia afín, se ha dispuesto su tratamiento conjunto con los proyectos de ley </text:span><text:span text:style-name="T4">47612 CD – IP </text:span><text:span text:style-name="T3">de los diputados Donnet y Giustiniani, por el cual se establece el abordaje integral de los Consumos Problemáticos; y, </text:span><text:span text:style-name="T6">50970 CD – UCR - Evolución </text:span><text:span text:style-name="T7">de los señores diputados Espíndola, Basile, Bastia, Ciancio, Di Stefano, Senn y González, por el cual se crea en el territorio de la provincia el Observatorio de Adicciones y Consumos Problemáticos de drogas y sustancias psicoactivas (OBACOP) en el ámbito del Instituto Provincial de Estadística y Censo</text:span><text:span text:style-name="T3">; y, por las razones expuestas en los fundamentos y las que podrá dar el miembro informante, </text:span><text:span text:style-name="T7">esta Comisión aconseja la aprobación del siguiente texto único:</text:span></text:p>
      <text:p text:style-name="P9"/>
      <text:p text:style-name="P9">LA LEGISLATURA DE LA PROVINCIA DE SANTA FE</text:p>
      <text:p text:style-name="P9">SANCIONA CON FUERZA DE</text:p>
      <text:p text:style-name="P9">LEY:</text:p>
      <text:p text:style-name="P10">ABORDAJE INTEGRAL DE LOS CONSUMOS PROBLEMÁTICOS Y ADICCIONES</text:p>
      <text:list xml:id="list2653236654" text:style-name="WWNum10">
        <text:list-item>
          <text:p text:style-name="P13"><text:span text:style-name="T4">Objeto</text:span><text:span text:style-name="T3">. </text:span><text:span text:style-name="T7">El objeto de la presente es la prevención y reducción de riesgos y daños asociados a los Consumos Problemáticos y Adicciones mediante la coordinación del Estado provincial. </text:span></text:p>
        </text:list-item>
        <text:list-item>
          <text:p text:style-name="P15"><text:span text:style-name="T6">Definición.</text:span><text:span text:style-name="T7"> A los efectos de la presente, se entiende por consumos problemáticos,</text:span><text:span text:style-name="T8"> </text:span><text:span text:style-name="T7">aquellos consumos que - mediando o sin mediar sustancia alguna - afectan negativamente, en forma crónica, la salud física o psíquica del sujeto, y las relaciones sociales. Los consumos problemáticos pueden manifestarse como adicciones o abusos al alcohol, tabaco, drogas psicotrópicas, legales o ilegales, o producidos por ciertas conductas </text:span><text:soft-page-break/><text:span text:style-name="T7">compulsivas de los sujetos hacia el juego, las nuevas tecnologías, la alimentación, las compras o cualquier otro consumo que sea diagnosticado compulsivo por un profesional de la salud.</text:span></text:p>
        </text:list-item>
        <text:list-item>
          <text:p text:style-name="P15"><text:span text:style-name="T6">Principios rectores.</text:span><text:span text:style-name="T7"> Las políticas establecidas en la presente se encuentran regidas por los principios de integralidad, enfoque de derechos, intersectorialidad, interdisciplina, protección integral de niños, niñas y adolescentes; y el enfoque de género y diversidad sexual, así como también aquellos incluidos en el bloque normativo estatuido por la Ley Nacional 26934 - Plan Integral para el Abordaje de los Consumos Problemáticos; la Ley Nacional 26657 - Ley Nacional de Salud Mental; la Ley Nacional 26586 - Programa Nacional de Educación y Prevención sobre las Adicciones y el Consumo indebido de Drogas; la Ley Nacional 26061 y Ley 12967 - Promoción y <text:s/>Protección Integral de los Derechos de las Niñas, Niños y Adolescentes.</text:span></text:p>
        </text:list-item>
        <text:list-item>
          <text:p text:style-name="P15"><text:span text:style-name="T6">Derechos.</text:span><text:span text:style-name="T7"> Los Consumos Problemáticos son abordados como parte integrante de las políticas de Salud Mental, contemplando todos los derechos y garantías establecidos en la Ley Nacional 26657 - Ley Nacional de Salud Mental; y, la Ley 10772 - Ley Provincial de Salud Mental. </text:span></text:p>
        </text:list-item>
        <text:list-item>
          <text:p text:style-name="P15"><text:span text:style-name="T6">Autoridad de Aplicación.</text:span><text:span text:style-name="T7"> La Autoridad de Aplicación es el Ministerio de Salud, en coordinación con el Ministerio de Desarrollo Social; o, el que en el futuro lo reemplace.</text:span></text:p>
        </text:list-item>
        <text:list-item>
          <text:p text:style-name="P15"><text:span text:style-name="T6">Funciones.</text:span><text:span text:style-name="T7"> Las funciones de la Autoridad de Aplicación son: </text:span></text:p>
        </text:list-item>
      </text:list>
      <text:list text:style-name="WWNum4">
        <text:list-item>
          <text:p text:style-name="P17">garantizar el cumplimiento de lo establecido en la presente;</text:p>
        </text:list-item>
        <text:list-item>
          <text:p text:style-name="P17">coordinar y articular las medidas referentes al abordaje de los Consumos Problemáticos y las Adicciones junto a los distintos Ministerios y organismos del Estado Provincial, los gobiernos locales y las Autoridades Nacionales competentes; pudiendo suscribir acuerdos y convenios a tales fines con los mismos; </text:p>
        </text:list-item>
        <text:list-item>
          <text:p text:style-name="P17">otorgar, controlar o suspender la habilitación a efectores, tanto gubernamentales como no gubernamentales, dedicados al diagnóstico, deshabituación, desintoxicación y rehabilitación de los <text:soft-page-break/>Consumos Problemáticos y Adicciones;</text:p>
        </text:list-item>
        <text:list-item>
          <text:p text:style-name="P17">diseñar, producir y seleccionar contenidos educativos y material didáctico sobre Consumos Problemáticos y Adicciones con orientación general y específica para las diferentes problemáticas de consumo;</text:p>
        </text:list-item>
        <text:list-item>
          <text:p text:style-name="P17">divulgar y coordinar la utilización de los contenidos y materiales de educación en Consumos Problemáticos y Adicciones en establecimientos educativos y de salud de gestión estatal y privada, y a través de campañas de difusión en medios masivos de comunicación y nuevas tecnologías de la información;</text:p>
        </text:list-item>
        <text:list-item>
          <text:p text:style-name="P17">diseñar y ejecutar programas de capacitación permanente y gratuita de educadores en el marco de la formación docente continua, del personal de salud y de las fuerzas de seguridad; </text:p>
        </text:list-item>
        <text:list-item>
          <text:p text:style-name="P17">definir políticas y protocolos de actuación de las Fuerzas de Seguridad de la Provincia frente a la tenencia y consumo de sustancias asociadas a Consumos Problemáticos o alcanzadas por la Ley Nacional 23737, de forma que se respeten los objetivos de la presente; </text:p>
        </text:list-item>
        <text:list-item>
          <text:p text:style-name="P17">diseñar y realizar estudios e indicadores que den cuenta de los factores estructurales, sociales y económicos asociados a los Consumos Problemáticos y las Adicciones;</text:p>
        </text:list-item>
        <text:list-item>
          <text:p text:style-name="P17">realizar convenios con Universidades Públicas para su investigación; </text:p>
        </text:list-item>
        <text:list-item>
          <text:p text:style-name="P17">diseñar y ejecutar políticas de intervención para la prevención y reducción de riesgos y daños en el uso de sustancias en eventos masivos;</text:p>
        </text:list-item>
        <text:list-item>
          <text:p text:style-name="P17">adecuar hospitales generales para disponer de camas dedicadas para la atención de crisis subjetivas por consumo de sustancias; </text:p>
        </text:list-item>
        <text:list-item>
          <text:p text:style-name="P17">sostener una línea telefónica de atención permanente, asistida por profesionales especialistas destinada a los equipos de salud que requieran asesoramiento sobre situaciones de urgencia asociadas a Consumos Problemáticos y Adicciones; y,</text:p>
        </text:list-item>
        <text:list-item>
          <text:p text:style-name="P16"><text:span text:style-name="T7">coordinar acciones destinadas a Sindicatos, PyMEs, Empresas y organismos públicos y privados para abordar el impacto de los </text:span><text:soft-page-break/><text:span text:style-name="T7">Consumos Problemáticos y las Adicciones en el ámbito laboral.</text:span></text:p>
        </text:list-item>
      </text:list>
      <text:list xml:id="list91330845544501" text:continue-list="list2653236654" text:style-name="WWNum10">
        <text:list-item>
          <text:p text:style-name="P15"><text:span text:style-name="T6">Reducción de daños y riesgos.</text:span><text:span text:style-name="T7"> El Estado Provincial adopta para sus dependencias y establecimientos la perspectiva de Reducción de Daños y Riesgos frente a los Consumos Problemáticos y las Adicciones. En este sentido, las políticas y servicios de abordaje de Consumos Problemáticos y Adicciones se elaboran de acuerdo a las siguientes pautas:</text:span></text:p>
        </text:list-item>
      </text:list>
      <text:list text:style-name="WWNum7">
        <text:list-item>
          <text:p text:style-name="P18">respetar la autonomía individual y la singularidad de las personas con consumos de sustancias o hábitos potencialmente problemáticos, garantizando los derechos humanos fundamentales que los asisten, los principios y las garantías constitucionales, evitando la estigmatización y la criminalización;</text:p>
        </text:list-item>
        <text:list-item>
          <text:p text:style-name="P18">promover la reducción de riesgos para la salud individual y colectiva de las personas con consumos de sustancias o hábitos potencialmente problemáticos y las acciones que tengan por objeto mejorar su calidad de vida;</text:p>
        </text:list-item>
        <text:list-item>
          <text:p text:style-name="P18">prevenir daños asociados al consumo y promover actitudes de responsabilidad con el consumo; y,</text:p>
        </text:list-item>
        <text:list-item>
          <text:p text:style-name="P18">priorizar los tratamientos ambulatorios, incorporando vínculos personales de confianza y al medio donde se desarrolla la persona, y considerar la internación como un recurso terapéutico de carácter restrictivo y por el menor tiempo posible.</text:p>
        </text:list-item>
      </text:list>
      <text:list xml:id="list91330588723641" text:continue-list="list91330845544501" text:style-name="WWNum10">
        <text:list-item>
          <text:p text:style-name="P15"><text:span text:style-name="T6">Información.</text:span><text:span text:style-name="T7"> Las personas que habitan en la Provincia tienen derecho a recibir información y educación integral en Consumos Problemáticos y Adicciones de fuentes confiables, que posibilite la toma de decisiones responsables y autónomas, respetando los objetivos de la presente.</text:span></text:p>
        </text:list-item>
        <text:list-item>
          <text:p text:style-name="P15"><text:span text:style-name="T6">Educación integral.</text:span><text:span text:style-name="T7"> La Autoridad de Aplicación, en coordinación con el Ministerio de Educación y los Sindicatos, implementa los contenidos diseñados de educación integral en Consumos Problemáticos y Adicciones en todos los niveles y modalidades del Sistema Educativo, entendiendo que la Escuela constituye un espacio privilegiado para </text:span><text:soft-page-break/><text:span text:style-name="T7">desarrollar acciones de prevención, por su capacidad pedagógica y su carácter universal. En este sentido, debe: </text:span></text:p>
        </text:list-item>
      </text:list>
      <text:list text:style-name="WWNum8">
        <text:list-item>
          <text:p text:style-name="P19">incorporar la temática en la formación docente inicial y continua; e,</text:p>
        </text:list-item>
        <text:list-item>
          <text:p text:style-name="P19">integrar la problemática de manera transversal a la currícula de los niveles de Educación inicial; Primaria; Secundaria; y, Superior; y en las modalidades de Educación Técnico Profesional; Artística; Especial; y, Adultos; Rural e intercultural Bilingüe; con abordajes interdisciplinarios de conocimiento con eje en la promoción, prevención y el cuidado de sí y de los demás.</text:p>
        </text:list-item>
      </text:list>
      <text:list xml:id="list91330655430132" text:continue-list="list91330588723641" text:style-name="WWNum10">
        <text:list-item>
          <text:p text:style-name="P15"><text:span text:style-name="T6">Campañas.</text:span><text:span text:style-name="T7"> Se dispone la realización de campañas de difusión masivas en los medios de comunicación y redes sociales con información certera, fidedigna, confiable y replicable que apunten a la promoción de la salud, la prevención de los Consumos Problemáticos y Adicciones y la construcción de entornos saludables.</text:span></text:p>
        </text:list-item>
        <text:list-item>
          <text:p text:style-name="P15"><text:span text:style-name="T6">Abordaje Comunitario de Promoción Social. </text:span><text:span text:style-name="T7">La Autoridad de Aplicación, en coordinación con los Ministerios correspondientes, ejecuta políticas de promoción social que impulsen la construcción y fortalecimiento de proyectos de vida para las personas afectadas y vulnerables, en su vinculación con espacios colectivos y sociales saludables. En este sentido debe: </text:span></text:p>
        </text:list-item>
      </text:list>
      <text:list text:style-name="WWNum3">
        <text:list-item>
          <text:p text:style-name="P20">promover la creación y mantenimiento de espacios comunitarios asegurando la distribución territorial con prioridad en las zonas más vulnerables, incorporando espacios lúdicos y recreativos con eje en la prevención de los Consumos Problemáticos y las Adicciones; </text:p>
        </text:list-item>
        <text:list-item>
          <text:p text:style-name="P20">promover actividades deportivas y culturales;</text:p>
        </text:list-item>
        <text:list-item>
          <text:p text:style-name="P20">apoyar y acompañar proyectos sociales de organizaciones de la sociedad civil, que aborden desde un enfoque integral de la prevención de los Consumos Problemáticos y las Adicciones, en el marco de los principios rectores de la presente con el objetivo de fortalecer las redes de trabajo territorial.; y,</text:p>
        </text:list-item>
        <text:list-item>
          <text:p text:style-name="P20">fortalecer redes intersectoriales e interministeriales para garantizar el acceso y continuidad de proyectos terapéuticos y la integración social <text:soft-page-break/>de las personas en tratamiento, en especial jóvenes en situación de vulnerabilidad.</text:p>
        </text:list-item>
      </text:list>
      <text:list xml:id="list91330516447810" text:continue-list="list91330655430132" text:style-name="WWNum10">
        <text:list-item>
          <text:p text:style-name="P15"><text:span text:style-name="T6">Registro Público y Permanente de Efectores. </text:span><text:span text:style-name="T7">Se crea el Registro Público y Permanente de Efectores bajo la órbita de la Autoridad de Aplicación. </text:span></text:p>
        </text:list-item>
        <text:list-item>
          <text:p text:style-name="P15"><text:span text:style-name="T6">Funciones. </text:span><text:span text:style-name="T7">Las funciones del Registro Público y Permanente de Efectores son:</text:span></text:p>
        </text:list-item>
      </text:list>
      <text:list text:style-name="WWNum2">
        <text:list-item>
          <text:p text:style-name="P21">inscribir a los efectores dedicados al diagnóstico, deshabituación, desintoxicación y tratamiento de los sujetos afectados por Consumos Problemáticos y Adicciones que estén debidamente habilitados por la Autoridad de Aplicación, para funcionar en el territorio provincial, tanto gubernamentales como no gubernamentales;</text:p>
        </text:list-item>
        <text:list-item>
          <text:p text:style-name="P21">implementar un Sistema de Auditoría de Efectores, con el objeto de controlar y velar por modalidades terapéuticas adecuadas para un abordaje integral de los Consumos Problemáticos y las Adicciones; <text:span text:style-name="T9">e</text:span>,</text:p>
        </text:list-item>
        <text:list-item>
          <text:p text:style-name="P21">implementar, en el ámbito de la Autoridad de Aplicación, el Sistema de Información Pública sobre los servicios y dispositivos de atención, asistencia, asesoramiento e integración social relacionados con Consumos Problemáticos y Adicciones.</text:p>
        </text:list-item>
      </text:list>
      <text:list xml:id="list91331867203855" text:continue-list="list91330516447810" text:style-name="WWNum10">
        <text:list-item>
          <text:p text:style-name="P15"><text:span text:style-name="T6">Observatorio Provincial de Adicciones y Consumos Problemáticos de Drogas y Sustancias Psicoactivas. </text:span><text:span text:style-name="T7">Se crea en el ámbito de la Autoridad de Aplicación el Observatorio de Adicciones y Consumos Problemáticos de drogas y sustancias psicoactivas (OBACOP).</text:span></text:p>
        </text:list-item>
        <text:list-item>
          <text:p text:style-name="P15"><text:span text:style-name="T6">Objetivo.</text:span><text:span text:style-name="T7"> El objetivo del Observatorio de Adicciones y Consumos Problemáticos de drogas y sustancias psicoactivas (OBACOP) es producir información para el diseño políticas públicas integrales, inclusivas, participativas, acordes a las necesidades de toda la población y basadas en evidencia científica; orientadas a la reducción de daños y riesgos frente a los consumos problemáticos y adicciones y el impacto sobre la salud pública.</text:span></text:p>
        </text:list-item>
        <text:list-item>
          <text:p text:style-name="P15"><text:span text:style-name="T6">Integración.</text:span><text:span text:style-name="T7"> El Observatorio de Adicciones y Consumos Problemáticos de drogas y sustancias psicoactivas (OBACOP) está integrado </text:span><text:soft-page-break/><text:span text:style-name="T7">por un equipo interdisciplinario de profesionales en Psicología, Sociología, Geografía, Estadística, Ciencia Política y Ciencias Químicas.</text:span></text:p>
        </text:list-item>
        <text:list-item>
          <text:p text:style-name="P15"><text:span text:style-name="T6">Funciones. </text:span><text:span text:style-name="T7">Las funciones del</text:span><text:span text:style-name="T6"> </text:span><text:span text:style-name="T7">Observatorio de Adicciones y Consumos Problemáticos de drogas y sustancias psicoactivas (OBACOP) son:</text:span></text:p>
        </text:list-item>
      </text:list>
      <text:list text:style-name="WWNum5">
        <text:list-item>
          <text:p text:style-name="P22">generar, sistematizar y difundir información epidemiológica, estadística y geográfica sobre la distribución de la problemática del consumo de drogas y sustancias psicoactivas en población general y grupos específicos;</text:p>
        </text:list-item>
        <text:list-item>
          <text:p text:style-name="P22">identificación de los factores de riesgo y de protección; las percepciones de los diversos grupos poblacionales y los patrones de consumo y comercialización; y,</text:p>
        </text:list-item>
        <text:list-item>
          <text:p text:style-name="P22">elaborar informes y documentos que describan el estado de situación por localidad, región y departamento de la Provincia conforme grupo etarios, sustancias y modalidades de consumo.</text:p>
        </text:list-item>
      </text:list>
      <text:list xml:id="list91331186226470" text:continue-list="list91331867203855" text:style-name="WWNum10">
        <text:list-item>
          <text:p text:style-name="P15"><text:span text:style-name="T6">Obligaciones.</text:span><text:span text:style-name="T7"> El Observatorio de Adicciones y Consumos Problemáticos de drogas y sustancias psicoactivas (OBACOP) tiene las siguientes obligaciones:</text:span></text:p>
        </text:list-item>
      </text:list>
      <text:list text:style-name="WWNum1">
        <text:list-item>
          <text:p text:style-name="P23">diseñar herramientas adecuadas para el registro sistemático de la información;</text:p>
        </text:list-item>
        <text:list-item>
          <text:p text:style-name="P23">ser un órgano consultivo para los Estados locales, provinciales y nacional;</text:p>
        </text:list-item>
        <text:list-item>
          <text:p text:style-name="P23">arbitrar las medidas necesarias para asegurar el derecho de toda la comunidad al acceso igualitario de la información sobre las políticas públicas orientadas a la prevención y tratamiento de consumos problemáticos y adicciones;</text:p>
        </text:list-item>
        <text:list-item>
          <text:p text:style-name="P23">propiciar la formación y capacitación conjunta de recursos humanos especializados en la temática;</text:p>
        </text:list-item>
        <text:list-item>
          <text:p text:style-name="P23">comprometer y sensibilizar a los miembros de la comunidad y de la educación en la problemática; y,</text:p>
        </text:list-item>
        <text:list-item>
          <text:p text:style-name="P23">conformar equipos de trabajo interdisciplinario para el análisis y abordaje de la problemática de consumo. </text:p>
        </text:list-item>
      </text:list>
      <text:list xml:id="list91332104737018" text:continue-list="list91331186226470" text:style-name="WWNum10">
        <text:list-item>
          <text:p text:style-name="P15"><text:soft-page-break/><text:span text:style-name="T6"><text:s/>Sistematización de la información.</text:span><text:span text:style-name="T7"> El Observatorio de Adicciones y Consumos Problemáticos de drogas y sustancias psicoactivas (OBACOP) aplicará los siguientes indicadores al momento de reunir y sistematizar la información: </text:span></text:p>
        </text:list-item>
      </text:list>
      <text:list text:style-name="WWNum6">
        <text:list-item>
          <text:p text:style-name="P24">población etaria que presenta mayores índices de consumo; </text:p>
        </text:list-item>
        <text:list-item>
          <text:p text:style-name="P24">edad de inicio y condiciones económicas, sociales y culturales; </text:p>
        </text:list-item>
        <text:list-item>
          <text:p text:style-name="P24">barrios con mayor vulnerabilidad social; </text:p>
        </text:list-item>
        <text:list-item>
          <text:p text:style-name="P24">sustancias consumidas;</text:p>
        </text:list-item>
        <text:list-item>
          <text:p text:style-name="P24">accesibilidad y Comercialización de las sustancias; </text:p>
        </text:list-item>
        <text:list-item>
          <text:p text:style-name="P24">dispositivos de atención públicos y privados vinculados a la Prevención, Asistencia y Capacitación en adicciones que desarrollan actividades en la jurisdicción local; </text:p>
        </text:list-item>
        <text:list-item>
          <text:p text:style-name="P24">mapa de localización de los dispositivos; y, </text:p>
        </text:list-item>
        <text:list-item>
          <text:p text:style-name="P24">todo aquel índice o indicador creado por la reglamentación de la presente. </text:p>
        </text:list-item>
      </text:list>
      <text:list xml:id="list91331098217303" text:continue-list="list91332104737018" text:style-name="WWNum10">
        <text:list-item>
          <text:p text:style-name="P15"><text:span text:style-name="T6">Información Pública.</text:span><text:span text:style-name="T7"> A fines de garantizar el acceso a la información pública, todos los datos, informes, y mapas serán cargados y publicados por localidad en un sitio virtual oficial provincial de fácil acceso. Asimismo, se presentará un informe anual de toda la Provincia con estadísticas a fines de proyectar comparaciones. </text:span></text:p>
        </text:list-item>
        <text:list-item>
          <text:p text:style-name="P15"><text:span text:style-name="T6">Convenios.</text:span><text:span text:style-name="T7"> El Observatorio de Adicciones y Consumos Problemáticos de drogas y sustancias psicoactivas (OBACOP) está facultado para suscribir convenios con:</text:span></text:p>
        </text:list-item>
      </text:list>
      <text:p text:style-name="P11">a) las universidades públicas y organizaciones no gubernamentales (ONG) que permitan diseñar e implementar investigaciones para construir datos, indicadores y generar conocimiento científico sobre la problemática con el objetivo de mejorar el diseño de las políticas públicas; y, </text:p>
      <text:p text:style-name="P11">b) la Secretaría de Programación para la Prevención de la Drogadicción y Lucha contra el Narcotráfico (SEDRONAR) a fines de aplicar en toda la Provincia los programas y dispositivos de prevención y tratamiento de consumos problemáticos y adicciones.</text:p>
      <text:list xml:id="list91331655811221" text:continue-numbering="true" text:style-name="WWNum10">
        <text:list-item>
          <text:p text:style-name="P15"><text:span text:style-name="T6">Red de Municipalidades y Comunas.</text:span><text:span text:style-name="T7"> Se crea la Red </text:span><text:soft-page-break/><text:span text:style-name="T7">de Municipalidades y Comunas para la prevención y abordaje integral de los Consumos Problemáticos y Adicciones, entendida como una instancia de cooperación entre el gobierno provincial y los gobiernos locales para trabajar en el abordaje del consumo problemático y de adicciones a nivel local.</text:span></text:p>
        </text:list-item>
        <text:list-item>
          <text:p text:style-name="P15"><text:span text:style-name="T6">Objetivo.</text:span><text:span text:style-name="T7"> El objetivo de la Red de Municipalidades y Comunas es coordinar y articular políticas, programas, acciones y servicios para la promoción de la salud, la prevención de los consumos problemáticos de sustancias y las adicciones en la población en general, priorizando especialmente a niñas, niños y adolescentes, como así también garantizar el proceso de atención integral de las personas que atraviesan situaciones de consumos problemáticos y adicciones, incorporando la perspectiva de género y diversidad.</text:span></text:p>
        </text:list-item>
        <text:list-item>
          <text:p text:style-name="P15"><text:span text:style-name="T6">Funciones.</text:span><text:span text:style-name="T7"> <text:s/>Las funciones de la Red de Municipalidades y Comunas son las siguientes: </text:span></text:p>
        </text:list-item>
      </text:list>
      <text:list text:style-name="WWNum9">
        <text:list-item>
          <text:p text:style-name="P25">conformar y fortalecer - mediante la asistencia técnica y la formación-, áreas y Consejos locales para el trabajo en red de prevención y abordajes de los consumos problemáticos y adicciones liderados por el gobierno local; </text:p>
        </text:list-item>
        <text:list-item>
          <text:p text:style-name="P25">impulsar acciones, proyectos y programas sobre políticas públicas locales de prevención y tratamiento integral de los consumos problemáticos y adicciones con perspectiva de géneros; </text:p>
        </text:list-item>
        <text:list-item>
          <text:p text:style-name="P25">promover encuentros y capacitaciones regionales que permitan intercambiar experiencias y brindar herramientas para la gestión y promoción de estrategias innovadoras;</text:p>
        </text:list-item>
        <text:list-item>
          <text:p text:style-name="P25">garantizar las articulaciones con las instituciones especializadas y acompañamiento profesional de los equipos locales para el abordaje de situaciones que requieran un tratamiento;</text:p>
        </text:list-item>
        <text:list-item>
          <text:p text:style-name="P25">difusión de actividades, convocatorias e información sobre consumo problemático y adicciones; </text:p>
        </text:list-item>
        <text:list-item>
          <text:p text:style-name="P25">elaboración y análisis de información a nivel local y provincial sobre la temática y las problemáticas regionales y provinciales de consumo de <text:soft-page-break/>sustancia; y, </text:p>
        </text:list-item>
        <text:list-item>
          <text:p text:style-name="P25">asistencia técnica, económica-financiera para el monitoreo y evaluación de las acciones y políticas desarrolladas a nivel local.</text:p>
        </text:list-item>
      </text:list>
      <text:list xml:id="list91331617738237" text:continue-list="list91331655811221" text:style-name="WWNum10">
        <text:list-item>
          <text:p text:style-name="P15"><text:span text:style-name="T6">Adhesión.</text:span><text:span text:style-name="T7"> Las Municipalidades y Comunas de la Provincia podrán adherir voluntariamente a la Red de Municipalidades y Comunas a través de una solicitud de adhesión en la que expresamente manifiesten la voluntad de participar de la misma a través de ordenanza municipal y acta de comisión comunal, respectivamente.</text:span></text:p>
        </text:list-item>
        <text:list-item>
          <text:p text:style-name="P15"><text:span text:style-name="T6">Erogaciones.</text:span><text:span text:style-name="T7"> El gasto que demande la aplicación de la presente será atendido con las partidas presupuestarias previstas en el presupuesto vigente.</text:span></text:p>
        </text:list-item>
        <text:list-item>
          <text:p text:style-name="P26">Comuníquese al Poder Ejecutivo.</text:p>
        </text:list-item>
      </text:list>
      <text:p text:style-name="P4"/>
      <text:p text:style-name="P5">Sala de la Comisión <text:span text:style-name="T10">mixta</text:span>, <text:span text:style-name="T11">31</text:span><text:span text:style-name="T10"> de mayo de 2023.</text:span></text:p>
      <text:p text:style-name="P14"><text:span text:style-name="T4">F</text:span><text:span text:style-name="T6">irmantes</text:span><text:span text:style-name="T4">: CIANCIO – BALAGUÉ – CORGNIALI – DONNET - HYNES - OLIVERA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Gentium Basic" svg:font-family="'Gentium Basic'" style:font-family-generic="roman" style:font-pitch="variable"/>
    <style:font-face style:name="Gentium Basic1" svg:font-family="'Gentium Basic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OpenSymbol" svg:font-family="OpenSymbol" style:font-charset="x-symbol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style:font-name="Verdana" fo:font-family="Verdana" style:font-family-generic="roman" style:font-pitch="variable" fo:font-size="11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Verdana" fo:font-family="Verdana" style:font-family-generic="roman" style:font-pitch="variable" fo:font-size="11pt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font-name="Verdana" fo:font-family="Verdana" style:font-family-generic="roman" style:font-pitch="variable" fo:font-size="11pt"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font-name="Verdana" fo:font-family="Verdana" style:font-family-generic="roman" style:font-pitch="variable" fo:font-size="11pt"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font-name="Verdana" fo:font-family="Verdana" style:font-family-generic="roman" style:font-pitch="variable" fo:font-size="11pt"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style:font-name="Verdana" fo:font-family="Verdana" style:font-family-generic="roman" style:font-pitch="variable" fo:font-size="11pt" style:text-underline-style="none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ListLabel_20_55" style:display-name="ListLabel 55" style:family="text">
      <style:text-properties style:font-name="Verdana" fo:font-family="Verdana" style:font-family-generic="roman" style:font-pitch="variable" fo:font-size="11pt" style:text-underline-style="none"/>
    </style:style>
    <style:style style:name="ListLabel_20_56" style:display-name="ListLabel 56" style:family="text">
      <style:text-properties style:text-underline-style="none"/>
    </style:style>
    <style:style style:name="ListLabel_20_57" style:display-name="ListLabel 57" style:family="text">
      <style:text-properties style:text-underline-style="none"/>
    </style:style>
    <style:style style:name="ListLabel_20_58" style:display-name="ListLabel 58" style:family="text">
      <style:text-properties style:text-underline-style="none"/>
    </style:style>
    <style:style style:name="ListLabel_20_59" style:display-name="ListLabel 59" style:family="text">
      <style:text-properties style:text-underline-style="none"/>
    </style:style>
    <style:style style:name="ListLabel_20_60" style:display-name="ListLabel 60" style:family="text">
      <style:text-properties style:text-underline-style="none"/>
    </style:style>
    <style:style style:name="ListLabel_20_61" style:display-name="ListLabel 61" style:family="text">
      <style:text-properties style:text-underline-style="none"/>
    </style:style>
    <style:style style:name="ListLabel_20_62" style:display-name="ListLabel 62" style:family="text">
      <style:text-properties style:text-underline-style="none"/>
    </style:style>
    <style:style style:name="ListLabel_20_63" style:display-name="ListLabel 63" style:family="text">
      <style:text-properties style:text-underline-style="none"/>
    </style:style>
    <style:style style:name="ListLabel_20_64" style:display-name="ListLabel 64" style:family="text">
      <style:text-properties style:font-name="Verdana" fo:font-family="Verdana" style:font-family-generic="roman" style:font-pitch="variable" fo:font-size="11pt" style:text-underline-style="none"/>
    </style:style>
    <style:style style:name="ListLabel_20_65" style:display-name="ListLabel 65" style:family="text">
      <style:text-properties style:text-underline-style="none"/>
    </style:style>
    <style:style style:name="ListLabel_20_66" style:display-name="ListLabel 66" style:family="text">
      <style:text-properties style:text-underline-style="none"/>
    </style:style>
    <style:style style:name="ListLabel_20_67" style:display-name="ListLabel 67" style:family="text">
      <style:text-properties style:text-underline-style="none"/>
    </style:style>
    <style:style style:name="ListLabel_20_68" style:display-name="ListLabel 68" style:family="text">
      <style:text-properties style:text-underline-style="none"/>
    </style:style>
    <style:style style:name="ListLabel_20_69" style:display-name="ListLabel 69" style:family="text">
      <style:text-properties style:text-underline-style="none"/>
    </style:style>
    <style:style style:name="ListLabel_20_70" style:display-name="ListLabel 70" style:family="text">
      <style:text-properties style:text-underline-style="none"/>
    </style:style>
    <style:style style:name="ListLabel_20_71" style:display-name="ListLabel 71" style:family="text">
      <style:text-properties style:text-underline-style="none"/>
    </style:style>
    <style:style style:name="ListLabel_20_72" style:display-name="ListLabel 72" style:family="text">
      <style:text-properties style:text-underline-style="none"/>
    </style:style>
    <style:style style:name="ListLabel_20_73" style:display-name="ListLabel 73" style:family="text">
      <style:text-properties style:font-name="Verdana" fo:font-family="Verdana" style:font-family-generic="roman" style:font-pitch="variable" fo:font-size="11pt" style:text-underline-style="none"/>
    </style:style>
    <style:style style:name="ListLabel_20_74" style:display-name="ListLabel 74" style:family="text">
      <style:text-properties style:text-underline-style="none"/>
    </style:style>
    <style:style style:name="ListLabel_20_75" style:display-name="ListLabel 75" style:family="text">
      <style:text-properties style:text-underline-style="none"/>
    </style:style>
    <style:style style:name="ListLabel_20_76" style:display-name="ListLabel 76" style:family="text">
      <style:text-properties style:text-underline-style="none"/>
    </style:style>
    <style:style style:name="ListLabel_20_77" style:display-name="ListLabel 77" style:family="text">
      <style:text-properties style:text-underline-style="none"/>
    </style:style>
    <style:style style:name="ListLabel_20_78" style:display-name="ListLabel 78" style:family="text">
      <style:text-properties style:text-underline-style="none"/>
    </style:style>
    <style:style style:name="ListLabel_20_79" style:display-name="ListLabel 79" style:family="text">
      <style:text-properties style:text-underline-style="none"/>
    </style:style>
    <style:style style:name="ListLabel_20_80" style:display-name="ListLabel 80" style:family="text">
      <style:text-properties style:text-underline-style="none"/>
    </style:style>
    <style:style style:name="ListLabel_20_81" style:display-name="ListLabel 81" style:family="text">
      <style:text-properties style:text-underline-style="none"/>
    </style:style>
    <style:style style:name="ListLabel_20_82" style:display-name="ListLabel 82" style:family="text">
      <style:text-properties style:font-name="Verdana" fo:font-family="Verdana" style:font-family-generic="roman" style:font-pitch="variable"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83" style:display-name="ListLabel 83" style:family="text"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9pt" fo:font-style="normal" style:text-underline-style="none" fo:font-weight="normal" style:font-name-asian="Arial2" style:font-family-asian="Arial" style:font-family-generic-asian="system" style:font-pitch-asian="variable" style:font-size-asian="9pt" style:font-style-asian="normal" style:font-weight-asian="normal" style:font-name-complex="Arial2" style:font-family-complex="Arial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3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22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31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0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9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7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58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9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0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5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6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67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8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9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5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76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7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8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ARTÍCULO %1% - " style:num-prefix="ARTÍCULO " style:num-suffix=" -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loext:num-list-format="%2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loext:num-list-format="%3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loext:num-list-format="%4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loext:num-list-format="%5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loext:num-list-format="%6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loext:num-list-format="%7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loext:num-list-format="%8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loext:num-list-format="%9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2" style:font-size-asian="6pt" style:font-style-asian="normal" style:font-weight-asian="normal" style:font-name-complex="Arial2" style:font-size-complex="6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officeooo:paragraph-rsid="00174e53" style:font-name-asian="Arial2" style:font-size-asian="6pt" style:font-style-asian="normal" style:font-weight-asian="normal" style:font-name-complex="Arial2" style:font-size-complex="6pt"/>
    </style:style>
    <style:style style:name="MP4" style:family="paragraph" style:parent-style-name="Standard">
      <style:paragraph-properties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Gentium Basic" fo:font-size="10pt" fo:font-style="italic" officeooo:paragraph-rsid="00174e53" style:font-name-asian="Gentium Basic1" style:font-size-asian="10pt" style:font-style-asian="italic" style:font-name-complex="Gentium Basic1" style:font-size-complex="10pt"/>
    </style:style>
    <style:style style:name="MP5" style:family="paragraph" style:parent-style-name="Standard">
      <style:paragraph-properties fo:margin-top="0.423cm" fo:margin-bottom="0cm" style:contextual-spacing="false" fo:line-height="6%"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174e53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2" style:font-size-asian="9pt" style:font-style-asian="normal" style:font-weight-asian="normal" style:font-name-complex="Arial2" style:font-size-complex="9pt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Arial2" style:font-size-asian="9pt" style:font-style-asian="normal" style:font-weight-asian="normal" style:font-name-complex="Arial2" style:font-size-complex="9pt"/>
    </style:style>
    <style:style style:name="MT3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9pt" fo:font-style="normal" style:text-underline-style="none" fo:font-weight="normal" style:font-name-asian="Arial2" style:font-size-asian="9pt" style:font-style-asian="normal" style:font-weight-asian="normal" style:font-name-complex="Arial2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13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87cm" fo:margin-left="0cm" fo:margin-right="0cm" fo:margin-top="1.76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g" text:anchor-type="char" svg:x="3cm" svg:y="-3cm" svg:width="8.999cm" svg:height="2.09cm" draw:z-index="9"><draw:image xlink:href="Pictures/100000000000040A000000F1370E6221D1AA7911.jpg" xlink:type="simple" xlink:show="embed" xlink:actuate="onLoad" draw:mime-type="image/jpeg"/></draw:frame></text:p>
      </style:header>
      <style:footer>
        <text:p text:style-name="MP2"/>
        <text:p text:style-name="MP3"/>
        <text:p text:style-name="MP4">2023 – Año del 40.º Aniversario de la Restauración de la Democracia Argentina</text:p>
        <text:p text:style-name="MP5"><text:span text:style-name="MT1">General López 3055 (S3000DCO) - Santa Fe - República Argentina -</text:span><text:a xlink:type="simple" xlink:href="https://www.diputadossantafe.gov.ar/" text:style-name="ListLabel_20_1" text:visited-style-name="ListLabel_20_1"><text:span text:style-name="MT2"> </text:span><text:span text:style-name="MT3">https://www.diputadossantafe.gov.ar</text:span></text:a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5.3.2$Linux_X86_64 LibreOffice_project/50$Build-2</meta:generator>
    <dc:date>2023-06-01T09:13:30.261103644</dc:date>
    <meta:editing-duration>PT23M36S</meta:editing-duration>
    <meta:editing-cycles>6</meta:editing-cycles>
    <meta:document-statistic meta:table-count="0" meta:image-count="1" meta:object-count="0" meta:page-count="10" meta:paragraph-count="89" meta:word-count="2683" meta:character-count="18101" meta:non-whitespace-character-count="15520"/>
  </office:meta>
</office:document-meta>
</file>